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6.694cm"/>
    </style:style>
    <style:style style:name="Tableau1.C" style:family="table-column">
      <style:table-column-properties style:column-width="8.12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4a26e" officeooo:paragraph-rsid="0014a26e"/>
    </style:style>
    <style:style style:name="P2" style:family="paragraph" style:parent-style-name="Standard">
      <style:text-properties fo:font-size="10.5pt" style:text-underline-style="solid" style:text-underline-width="auto" style:text-underline-color="font-color" fo:font-weight="bold" officeooo:rsid="001624a7" officeooo:paragraph-rsid="001624a7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style:text-underline-style="solid" style:text-underline-width="auto" style:text-underline-color="font-color" fo:font-weight="bold" officeooo:rsid="001624a7" officeooo:paragraph-rsid="00625ee7" fo:background-color="#ffff00" style:font-size-asian="10.5pt" style:font-weight-asian="bold" style:font-size-complex="10.5pt" style:font-weight-complex="bold"/>
    </style:style>
    <style:style style:name="P4" style:family="paragraph" style:parent-style-name="Standard">
      <style:text-properties fo:font-size="10.5pt" officeooo:rsid="0014a26e" officeooo:paragraph-rsid="0014a26e" style:font-size-asian="10.5pt" style:font-size-complex="10.5pt"/>
    </style:style>
    <style:style style:name="P5" style:family="paragraph" style:parent-style-name="Standard">
      <style:text-properties fo:font-size="10.5pt" officeooo:rsid="001624a7" officeooo:paragraph-rsid="001624a7" style:font-size-asian="10.5pt" style:font-size-complex="10.5pt"/>
    </style:style>
    <style:style style:name="P6" style:family="paragraph" style:parent-style-name="Standard">
      <style:text-properties fo:font-size="10.5pt" officeooo:rsid="00197de8" officeooo:paragraph-rsid="00197de8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.5pt" style:text-underline-style="solid" style:text-underline-width="auto" style:text-underline-color="font-color" fo:font-weight="bold" officeooo:rsid="0014a26e" officeooo:paragraph-rsid="001624a7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.5pt" style:text-underline-style="solid" style:text-underline-width="auto" style:text-underline-color="font-color" fo:font-weight="bold" officeooo:rsid="004c99a3" officeooo:paragraph-rsid="004c99a3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size="10.5pt" fo:font-style="italic" style:text-underline-style="none" fo:font-weight="normal" officeooo:rsid="001624a7" officeooo:paragraph-rsid="0017914c" style:font-size-asian="10.5pt" style:font-style-asian="italic" style:font-weight-asian="normal" style:font-size-complex="10.5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52d18a"/>
    </style:style>
    <style:style style:name="P11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paragraph-rsid="001624a7" fo:background-color="#ffffff" style:font-size-asian="10pt" style:font-weight-asian="bold" style:font-name-complex="Arial" style:font-size-complex="10pt" style:font-weight-complex="bold"/>
    </style:style>
    <style:style style:name="P12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style:text-underline-style="none" fo:font-weight="bold" officeooo:rsid="003a3e17" officeooo:paragraph-rsid="004ec4b6" fo:background-color="#ffffff" style:font-size-asian="10pt" style:font-weight-asian="bold" style:font-name-complex="Arial" style:font-size-complex="10pt" style:font-weight-complex="bold"/>
    </style:style>
    <style:style style:name="P13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color="#000000" style:font-name="Arial" fo:font-size="6pt" fo:font-style="italic" style:text-underline-style="none" fo:font-weight="bold" officeooo:rsid="0038c9f0" officeooo:paragraph-rsid="001624a7" fo:background-color="#ffffff" style:font-size-asian="5.25pt" style:font-style-asian="italic" style:font-weight-asian="bold" style:font-name-complex="Arial" style:font-size-complex="6pt" style:font-style-complex="italic" style:font-weight-complex="bold"/>
    </style:style>
    <style:style style:name="P14" style:family="paragraph" style:parent-style-name="Table_20_Contents">
      <style:text-properties style:font-name="Arial" fo:font-size="10.5pt" style:font-size-asian="10.5pt" style:font-size-complex="10.5pt"/>
    </style:style>
    <style:style style:name="P15" style:family="paragraph" style:parent-style-name="Table_20_Contents">
      <style:text-properties style:font-name="Arial" fo:font-size="10.5pt" officeooo:rsid="0017914c" officeooo:paragraph-rsid="0017914c" style:font-size-asian="10.5pt"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.5pt" officeooo:rsid="0017914c" officeooo:paragraph-rsid="0017914c" style:font-size-asian="10.5pt" style:font-size-complex="10.5pt"/>
    </style:style>
    <style:style style:name="P17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Arial" fo:font-size="10.5pt" fo:font-style="italic" officeooo:paragraph-rsid="0017914c" fo:background-color="#ffffff" style:font-size-asian="10.5pt" style:font-style-asian="italic" style:font-name-complex="Arial" style:font-size-complex="10.5pt" style:font-style-complex="italic"/>
    </style:style>
    <style:style style:name="P18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Arial" fo:font-size="10.5pt" fo:font-style="italic" officeooo:rsid="0017914c" officeooo:paragraph-rsid="0017914c" fo:background-color="#ffffff" style:font-size-asian="10.5pt" style:font-style-asian="italic" style:font-name-complex="Arial" style:font-size-complex="10.5pt" style:font-style-complex="italic"/>
    </style:style>
    <style:style style:name="P19" style:family="paragraph" style:parent-style-name="Standard">
      <style:paragraph-properties fo:margin-top="0.101cm" fo:margin-bottom="0.101cm" loext:contextual-spacing="false"/>
      <style:text-properties fo:font-size="10.5pt" fo:font-weight="bold" officeooo:rsid="001624a7" officeooo:paragraph-rsid="001624a7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top="0.101cm" fo:margin-bottom="0.101cm" loext:contextual-spacing="false"/>
      <style:text-properties fo:font-size="10.5pt" fo:font-weight="bold" officeooo:rsid="00510081" officeooo:paragraph-rsid="00510081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top="0.101cm" fo:margin-bottom="0.101cm" loext:contextual-spacing="false"/>
      <style:text-properties fo:font-size="10.5pt" fo:font-weight="bold" officeooo:rsid="001a8f62" officeooo:paragraph-rsid="001a8f62" style:font-size-asian="10.5pt" style:font-weight-asian="bold" style:font-size-complex="10.5pt" style:font-weight-complex="bold"/>
    </style:style>
    <style:style style:name="P22" style:family="paragraph" style:parent-style-name="Paragraphe_20_de_20_liste" style:list-style-name="WW8Num3">
      <style:paragraph-properties fo:margin-left="0cm" fo:margin-right="0cm" fo:text-align="justify" style:justify-single-word="false" fo:text-indent="0cm" style:auto-text-indent="false"/>
      <style:text-properties style:font-name="Arial" fo:font-size="6pt" officeooo:rsid="0019576f" officeooo:paragraph-rsid="0019576f" fo:background-color="#ffffff" style:font-size-asian="5.25pt" style:font-name-complex="Arial" style:font-size-complex="6pt"/>
    </style:style>
    <style:style style:name="P23" style:family="paragraph" style:parent-style-name="Paragraphe_20_de_20_liste" style:list-style-name="WW8Num3">
      <style:paragraph-properties fo:margin-left="0cm" fo:margin-right="0cm" fo:text-align="justify" style:justify-single-word="false" fo:text-indent="0cm" style:auto-text-indent="false"/>
      <style:text-properties fo:font-size="10pt" officeooo:rsid="0014a26e" officeooo:paragraph-rsid="0019576f" style:font-size-asian="10pt" style:font-size-complex="10pt"/>
    </style:style>
    <style:style style:name="P24" style:family="paragraph" style:parent-style-name="Paragraphe_20_de_20_liste">
      <style:paragraph-properties fo:margin-left="0cm" fo:margin-right="0cm" fo:text-align="justify" style:justify-single-word="false" fo:text-indent="0cm" style:auto-text-indent="false">
        <style:tab-stops>
          <style:tab-stop style:position="13.305cm"/>
        </style:tab-stops>
      </style:paragraph-properties>
      <style:text-properties fo:color="#000000" style:font-name="Arial" fo:font-size="10pt" style:text-underline-style="none" fo:font-weight="bold" officeooo:rsid="001dcef9" officeooo:paragraph-rsid="0066d25d" fo:background-color="#ffffff" style:font-size-asian="10pt" style:font-weight-asian="bold" style:font-name-complex="Arial" style:font-size-complex="10pt" style:font-weight-complex="bold"/>
    </style:style>
    <style:style style:name="P25" style:family="paragraph" style:parent-style-name="Paragraphe_20_de_20_liste">
      <style:paragraph-properties fo:margin-left="0cm" fo:margin-right="0cm" fo:text-align="justify" style:justify-single-word="false" fo:text-indent="0cm" style:auto-text-indent="false">
        <style:tab-stops>
          <style:tab-stop style:position="13.305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officeooo:paragraph-rsid="005eaa23" fo:background-color="#ffffff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69e98"/>
    </style:style>
    <style:style style:name="T2" style:family="text">
      <style:text-properties officeooo:rsid="0017914c"/>
    </style:style>
    <style:style style:name="T3" style:family="text">
      <style:text-properties officeooo:rsid="0018e4b7"/>
    </style:style>
    <style:style style:name="T4" style:family="text">
      <style:text-properties officeooo:rsid="0019576f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dcef9"/>
    </style:style>
    <style:style style:name="T7" style:family="text">
      <style:text-properties style:text-underline-style="none" officeooo:rsid="00205864"/>
    </style:style>
    <style:style style:name="T8" style:family="text">
      <style:text-properties style:text-underline-style="none" officeooo:rsid="002219d8"/>
    </style:style>
    <style:style style:name="T9" style:family="text">
      <style:text-properties style:text-underline-style="none" officeooo:rsid="0024b9a4"/>
    </style:style>
    <style:style style:name="T10" style:family="text">
      <style:text-properties style:text-underline-style="none" officeooo:rsid="003a2646"/>
    </style:style>
    <style:style style:name="T11" style:family="text">
      <style:text-properties style:text-underline-style="none" officeooo:rsid="003cd0f8"/>
    </style:style>
    <style:style style:name="T12" style:family="text">
      <style:text-properties style:text-underline-style="none" officeooo:rsid="005eaa23"/>
    </style:style>
    <style:style style:name="T13" style:family="text">
      <style:text-properties style:text-underline-style="none" officeooo:rsid="0066d25d"/>
    </style:style>
    <style:style style:name="T14" style:family="text">
      <style:text-properties style:font-name="Arial" fo:background-color="#ffffff" loext:char-shading-value="0" style:font-name-complex="Arial"/>
    </style:style>
    <style:style style:name="T15" style:family="text">
      <style:text-properties style:font-name="Arial" officeooo:rsid="0019576f" fo:background-color="#ffffff" loext:char-shading-value="0" style:font-name-complex="Arial"/>
    </style:style>
    <style:style style:name="T16" style:family="text">
      <style:text-properties officeooo:rsid="0022880c"/>
    </style:style>
    <style:style style:name="T17" style:family="text">
      <style:text-properties fo:font-style="italic" style:text-underline-style="none" style:font-style-asian="italic" style:font-style-complex="italic"/>
    </style:style>
    <style:style style:name="T18" style:family="text">
      <style:text-properties style:font-name="Wingdings1" officeooo:rsid="002cc495" style:font-name-asian="Wingdings1" style:font-name-complex="Wingdings1"/>
    </style:style>
    <style:style style:name="T19" style:family="text">
      <style:text-properties style:font-name="Wingdings1" style:text-underline-style="none" officeooo:rsid="002cc495" style:font-name-asian="Wingdings1" style:font-name-complex="Wingdings1"/>
    </style:style>
    <style:style style:name="T20" style:family="text">
      <style:text-properties officeooo:rsid="003a2646"/>
    </style:style>
    <style:style style:name="T21" style:family="text">
      <style:text-properties officeooo:rsid="004d6b2c"/>
    </style:style>
    <style:style style:name="T22" style:family="text">
      <style:text-properties officeooo:rsid="004e5580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tyle="normal" style:text-underline-style="none" officeooo:rsid="002219d8" style:font-style-asian="normal" style:font-style-complex="normal"/>
    </style:style>
    <style:style style:name="T25" style:family="text">
      <style:text-properties fo:font-style="normal" style:text-underline-style="none" officeooo:rsid="001dcef9" style:font-style-asian="normal" style:font-style-complex="normal"/>
    </style:style>
    <style:style style:name="T26" style:family="text">
      <style:text-properties fo:font-style="normal" style:text-underline-style="none" officeooo:rsid="0038c9f0" style:font-style-asian="normal" style:font-style-complex="normal"/>
    </style:style>
    <style:style style:name="T27" style:family="text">
      <style:text-properties officeooo:rsid="005389cf"/>
    </style:style>
    <style:style style:name="T28" style:family="text">
      <style:text-properties style:font-name="Calibri" fo:font-size="10.5pt" style:text-underline-style="solid" style:text-underline-width="auto" style:text-underline-color="font-color" fo:font-weight="bold" officeooo:rsid="0052d18a" style:font-size-asian="10.5pt" style:font-weight-asian="bold" style:font-size-complex="10.5pt" style:font-weight-complex="bold"/>
    </style:style>
    <style:style style:name="T29" style:family="text">
      <style:text-properties style:font-name="Calibri" fo:font-size="10.5pt" style:text-underline-style="solid" style:text-underline-width="auto" style:text-underline-color="font-color" fo:font-weight="bold" officeooo:rsid="005d2a83" style:font-size-asian="10.5pt" style:font-weight-asian="bold" style:font-size-complex="10.5pt" style:font-weight-complex="bold"/>
    </style:style>
    <style:style style:name="T30" style:family="text">
      <style:text-properties style:font-name="Calibri" fo:font-size="10.5pt" style:text-underline-style="solid" style:text-underline-width="auto" style:text-underline-color="font-color" fo:font-weight="bold" officeooo:rsid="0064c0c6" style:font-size-asian="10.5pt" style:font-weight-asian="bold" style:font-size-complex="10.5pt" style:font-weight-complex="bold"/>
    </style:style>
    <style:style style:name="T31" style:family="text">
      <style:text-properties officeooo:rsid="005fc6b8"/>
    </style:style>
    <style:style style:name="T32" style:family="text">
      <style:text-properties officeooo:rsid="0066d2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<text:span text:style-name="T27">ADRE DE REPONSES</text:span> </text:p>
      <text:p text:style-name="P8"><text:span text:style-name="T22">VILLAGE </text:span><text:s/>ARTISANAL <text:span text:style-name="T21">NOEL</text:span></text:p>
      <text:p text:style-name="P10"><text:span text:style-name="T28">DU </text:span><text:span text:style-name="T30">MERCREDI 4 AU MARDI </text:span><text:span text:style-name="T28">24 DECEMBRE 202</text:span><text:span text:style-name="T30">4</text:span><text:span text:style-name="T29"> </text:span></text:p>
      <text:p text:style-name="P9">(cette fiche est à compléter pour chaque artisan souhaitant exposer dans un chalet, </text:p>
      <text:p text:style-name="P9">notamment pour une réponse collective)</text:p>
      <text:p text:style-name="P4"/>
      <text:p text:style-name="P19">Nom :……………………………………….</text:p>
      <text:p text:style-name="P19">prénom :…………………………………….</text:p>
      <text:p text:style-name="P19">Société : …………………………………….</text:p>
      <text:p text:style-name="P20">Adresse postale : …………………………..</text:p>
      <text:p text:style-name="P21">email :………………………………………</text:p>
      <text:p text:style-name="P21">Tél :…………………………………………</text:p>
      <text:p text:style-name="P3"/>
      <text:p text:style-name="P2"/>
      <text:p text:style-name="P2">Si réponse groupée :</text:p>
      <text:p text:style-name="P5">nom/prénom de l'artisan porteur du projet collectif :…………………………………….</text:p>
      <text:p text:style-name="P6">modalités de partage du chalet : par semaine, par jour, occupation conjoint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6">4<text:span text:style-name="T16">0</text:span> points</text:p>
          </table:table-cell>
          <table:table-cell table:style-name="Tableau1.A1" office:value-type="string">
            <text:p text:style-name="P17"><text:span text:style-name="T2">Description des produits proposés à la vente (q</text:span>ualité, originalité..<text:span text:style-name="T2">)</text:span> <text:span text:style-name="T4">en cohérence avec la période de Noël</text:span></text:p>
            <text:p text:style-name="P18">Joindre quelques photos des produits</text:p>
          </table:table-cell>
          <table:table-cell table:style-name="Tableau1.C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eau1.A2" office:value-type="string">
            <text:p text:style-name="P15"><text:span text:style-name="T31">40</text:span> points</text:p>
          </table:table-cell>
          <table:table-cell table:style-name="Tableau1.A2" office:value-type="string">
            <text:p text:style-name="P17"><text:span text:style-name="T3">Précisions sur la fabrication des produits : artisan créateur, </text:span>artisanat d’art<text:span text:style-name="T1">,</text:span> circuits courts, traçabilité des produits</text:p>
          </table:table-cell>
          <table:table-cell table:style-name="Tableau1.C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eau1.A2" office:value-type="string">
            <text:p text:style-name="P16"><text:span text:style-name="T31">20</text:span> points</text:p>
          </table:table-cell>
          <table:table-cell table:style-name="Tableau1.A2" office:value-type="string">
            <text:p text:style-name="P17"><text:span text:style-name="T3">Présentation de l'o</text:span>ffre tarifaire <text:span text:style-name="T3">des produits vendus</text:span></text:p>
          </table:table-cell>
          <table:table-cell table:style-name="Tableau1.C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list xml:id="list1221827625" text:style-name="WW8Num3">
        <text:list-item>
          <text:list>
            <text:list-header>
              <text:p text:style-name="P22"/>
              <text:p text:style-name="P23"><text:span text:style-name="T15">T</text:span><text:span text:style-name="T14">out élément jugé utile par le candidat pour examiner </text:span><text:span text:style-name="T15">les</text:span><text:span text:style-name="T14"> propositions reçues </text:span><text:span text:style-name="T15">peut être ajouté à ce cadre de réponses</text:span></text:p>
              <text:p text:style-name="P22"/>
            </text:list-header>
          </text:list>
        </text:list-item>
      </text:list>
      <text:p text:style-name="P11">Type de chalet(s)<text:span text:style-name="T5"> :</text:span><text:span text:style-name="T17"> </text:span><text:span text:style-name="T24">cocher </text:span><text:span text:style-name="T25">2 choix </text:span><text:span text:style-name="T26">(la répartition se fera par ordre d’arrivée)</text:span></text:p>
      <text:p text:style-name="P13"/>
      <text:p text:style-name="P24"><text:s text:c="2"/>- chalet <text:span text:style-name="T20">avec porte 2 battants en </text:span>façade : <text:span text:style-name="T32">6,6 m²  (2,87 x 2,30) : <text:s/><text:tab/><text:tab/></text:span><text:span text:style-name="T18"></text:span></text:p>
      <text:p text:style-name="P25"><text:span text:style-name="T6"><text:s text:c="2"/>-</text:span><text:span text:style-name="T7"> </text:span><text:span text:style-name="T6">chalet </text:span><text:span text:style-name="T11">avec </text:span><text:span text:style-name="T6">comptoir : </text:span><text:span text:style-name="T13">7</text:span><text:span text:style-name="T8"> m</text:span><text:span text:style-name="T9">² </text:span><text:span text:style-name="T10">( 3,00 m x 2,</text:span><text:span text:style-name="T13">35</text:span><text:span text:style-name="T10"> m) </text:span><text:span text:style-name="T8">: <text:s text:c="53"/><text:tab/></text:span><text:span text:style-name="T19"></text:span></text:p>
      <text:p text:style-name="P25"><text:span text:style-name="T8"><text:s text:c="2"/>- </text:span><text:span text:style-name="T12">chalet avec comptoir : </text:span><text:span text:style-name="T13">9</text:span><text:span text:style-name="T12"> </text:span><text:span text:style-name="T8">m</text:span><text:span text:style-name="T9">² </text:span><text:span text:style-name="T12">(3,0</text:span><text:span text:style-name="T13">0 x 3,00</text:span><text:span text:style-name="T12">)<text:tab/></text:span><text:span text:style-name="T8"> <text:tab/></text:span><text:span text:style-name="T19"></text:span></text:p>
      <text:p text:style-name="P1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Calibri" fo:font-family="Calibri" style:font-family-generic="swiss" style:font-pitch="variable" style:font-name-complex="Wingdings1" style:font-family-complex="Wingdings" style:font-charset-complex="x-symbol"/>
    </style:style>
    <style:style style:name="WW8Num3z1" style:family="text">
      <style:text-properties style:font-name="Courier New" fo:font-family="'Courier New'" style:font-family-generic="modern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1:57:49.144000000</meta:creation-date>
    <dc:date>2024-06-27T14:59:59.325000000</dc:date>
    <meta:editing-duration>PT13H12M51S</meta:editing-duration>
    <meta:editing-cycles>63</meta:editing-cycles>
    <meta:generator>LibreOffice/6.1.5.2$Windows_X86_64 LibreOffice_project/90f8dcf33c87b3705e78202e3df5142b201bd805</meta:generator>
    <meta:print-date>2024-06-27T14:59:42.388000000</meta:print-date>
    <meta:document-statistic meta:table-count="1" meta:image-count="0" meta:object-count="0" meta:page-count="1" meta:paragraph-count="29" meta:word-count="203" meta:character-count="1283" meta:non-whitespace-character-count="1040"/>
  </office:meta>
</office:document-meta>
</file>