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123cm"/>
    </style:style>
    <style:style style:name="Tableau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" fo:padding="0.097cm" fo:border="0.05pt solid #000000"/>
    </style:style>
    <style:style style:name="Tableau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a26e" officeooo:paragraph-rsid="0014a26e"/>
    </style:style>
    <style:style style:name="P2" style:family="paragraph" style:parent-style-name="Standard">
      <style:text-properties fo:font-size="10.5pt" style:text-underline-style="solid" style:text-underline-width="auto" style:text-underline-color="font-color" fo:font-weight="bold" officeooo:rsid="001624a7" officeooo:paragraph-rsid="001624a7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officeooo:rsid="001624a7" officeooo:paragraph-rsid="001624a7" style:font-size-asian="10.5pt" style:font-size-complex="10.5pt"/>
    </style:style>
    <style:style style:name="P4" style:family="paragraph" style:parent-style-name="Standard">
      <style:text-properties fo:font-size="10.5pt" officeooo:rsid="001a8f62" officeooo:paragraph-rsid="001a8f62" style:font-size-asian="10.5pt" style:font-size-complex="10.5pt"/>
    </style:style>
    <style:style style:name="P5" style:family="paragraph" style:parent-style-name="Standard">
      <style:text-properties fo:font-size="10.5pt" officeooo:rsid="00197de8" officeooo:paragraph-rsid="00197de8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style:text-underline-style="solid" style:text-underline-width="auto" style:text-underline-color="font-color" fo:font-weight="bold" officeooo:rsid="0014a26e" officeooo:paragraph-rsid="005350e3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style:text-underline-style="solid" style:text-underline-width="auto" style:text-underline-color="font-color" fo:font-weight="bold" officeooo:rsid="004ed678" officeooo:paragraph-rsid="005350e3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0.5pt" fo:font-style="italic" style:text-underline-style="none" fo:font-weight="normal" officeooo:rsid="001624a7" officeooo:paragraph-rsid="0017914c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text-properties fo:color="#000000" fo:font-size="10.5pt" officeooo:rsid="0014a26e" officeooo:paragraph-rsid="0014a26e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officeooo:paragraph-rsid="005350e3"/>
    </style:style>
    <style:style style:name="P11" style:family="paragraph" style:parent-style-name="Standard">
      <style:paragraph-properties fo:text-align="center" style:justify-single-word="false"/>
      <style:text-properties officeooo:paragraph-rsid="0017914c"/>
    </style:style>
    <style:style style:name="P12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00556ddc" fo:background-color="#ffffff" style:font-size-asian="10pt" style:font-weight-asian="bold" style:font-name-complex="Arial" style:font-size-complex="10pt" style:font-weight-complex="bold"/>
    </style:style>
    <style:style style:name="P13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Arial" fo:font-size="6pt" fo:font-style="italic" style:text-underline-style="none" fo:font-weight="bold" officeooo:rsid="0038c9f0" officeooo:paragraph-rsid="00556ddc" fo:background-color="#ffffff" style:font-size-asian="5.25pt" style:font-style-asian="italic" style:font-weight-asian="bold" style:font-name-complex="Arial" style:font-size-complex="6pt" style:font-style-complex="italic" style:font-weight-complex="bold"/>
    </style:style>
    <style:style style:name="P14" style:family="paragraph" style:parent-style-name="Table_20_Contents">
      <style:paragraph-properties fo:line-height="100%"/>
      <style:text-properties style:font-name="Arial" fo:font-size="10.5pt" officeooo:rsid="0017914c" officeooo:paragraph-rsid="0017914c" style:font-size-asian="10.5pt" style:font-size-complex="10.5pt"/>
    </style:style>
    <style:style style:name="P15" style:family="paragraph" style:parent-style-name="Table_20_Contents">
      <style:paragraph-properties fo:line-height="100%" fo:text-align="start" style:justify-single-word="false"/>
      <style:text-properties style:font-name="Arial" fo:font-size="10.5pt" officeooo:rsid="0017914c" officeooo:paragraph-rsid="0017914c" style:font-size-asian="10.5pt" style:font-size-complex="10.5pt"/>
    </style:style>
    <style:style style:name="P16" style:family="paragraph" style:parent-style-name="Table_20_Contents">
      <style:paragraph-properties fo:line-height="100%"/>
      <style:text-properties style:font-name="Arial" fo:font-size="10.5pt" style:font-size-asian="10.5pt" style:font-size-complex="10.5pt"/>
    </style:style>
    <style:style style:name="P17" style:family="paragraph" style:parent-style-name="Table_20_Contents">
      <style:paragraph-properties fo:line-height="100%"/>
      <style:text-properties officeooo:paragraph-rsid="0017914c"/>
    </style:style>
    <style:style style:name="P18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" fo:font-size="10.5pt" fo:font-style="italic" officeooo:rsid="0017914c" officeooo:paragraph-rsid="005350e3" fo:background-color="#ffffff" style:font-size-asian="10.5pt" style:font-style-asian="italic" style:font-name-complex="Arial" style:font-size-complex="10.5pt" style:font-style-complex="italic"/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" fo:font-size="10.5pt" fo:font-style="italic" officeooo:paragraph-rsid="0017914c" fo:background-color="#ffffff" style:font-size-asian="10.5pt" style:font-style-asian="italic" style:font-name-complex="Arial" style:font-size-complex="10.5pt" style:font-style-complex="italic"/>
    </style:style>
    <style:style style:name="P20" style:family="paragraph" style:parent-style-name="Standard">
      <style:paragraph-properties fo:margin-top="0.212cm" fo:margin-bottom="0.212cm" loext:contextual-spacing="false" fo:line-height="100%" fo:text-align="start" style:justify-single-word="false"/>
      <style:text-properties style:font-name="Arial" fo:font-size="10.5pt" fo:font-style="italic" officeooo:paragraph-rsid="005350e3" fo:background-color="#ffffff" style:font-size-asian="10.5pt" style:font-style-asian="italic" style:font-name-complex="Arial" style:font-size-complex="10.5pt" style:font-style-complex="italic"/>
    </style:style>
    <style:style style:name="P21" style:family="paragraph" style:parent-style-name="Standard">
      <style:paragraph-properties fo:margin-top="0.212cm" fo:margin-bottom="0.212cm" loext:contextual-spacing="false" fo:line-height="100%" fo:text-align="start" style:justify-single-word="false"/>
      <style:text-properties style:font-name="Arial" fo:font-size="10.5pt" fo:font-style="italic" officeooo:paragraph-rsid="0017914c" fo:background-color="#ffffff" style:font-size-asian="10.5pt" style:font-style-asian="italic" style:font-name-complex="Arial" style:font-size-complex="10.5pt" style:font-style-complex="italic"/>
    </style:style>
    <style:style style:name="P22" style:family="paragraph" style:parent-style-name="Standard">
      <style:paragraph-properties fo:margin-top="0.212cm" fo:margin-bottom="0.212cm" loext:contextual-spacing="false" fo:line-height="100%" fo:text-align="start" style:justify-single-word="false"/>
      <style:text-properties style:font-name="Arial" fo:font-size="10.5pt" fo:font-style="italic" officeooo:rsid="0056d34a" officeooo:paragraph-rsid="0053aafe" fo:background-color="#ffffff" style:font-size-asian="10.5pt" style:font-style-asian="italic" style:font-name-complex="Arial" style:font-size-complex="10.5pt" style:font-style-complex="italic"/>
    </style:style>
    <style:style style:name="P23" style:family="paragraph" style:parent-style-name="Standard">
      <style:paragraph-properties fo:margin-top="0.101cm" fo:margin-bottom="0.101cm" loext:contextual-spacing="false"/>
      <style:text-properties fo:font-size="10.5pt" fo:font-weight="bold" officeooo:rsid="001624a7" officeooo:paragraph-rsid="001624a7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top="0.101cm" fo:margin-bottom="0.101cm" loext:contextual-spacing="false"/>
      <style:text-properties fo:font-size="10.5pt" fo:font-weight="bold" officeooo:rsid="00510081" officeooo:paragraph-rsid="0052b89f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top="0.101cm" fo:margin-bottom="0.101cm" loext:contextual-spacing="false"/>
      <style:text-properties fo:font-size="10.5pt" officeooo:rsid="001a8f62" officeooo:paragraph-rsid="001a8f62" style:font-size-asian="10.5pt" style:font-size-complex="10.5pt"/>
    </style:style>
    <style:style style:name="P26" style:family="paragraph" style:parent-style-name="Standard">
      <style:paragraph-properties fo:margin-top="0.101cm" fo:margin-bottom="0.101cm" loext:contextual-spacing="false"/>
      <style:text-properties officeooo:paragraph-rsid="001a8f62"/>
    </style:style>
    <style:style style:name="P27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6pt" officeooo:rsid="0019576f" officeooo:paragraph-rsid="0019576f" fo:background-color="#ffffff" style:font-size-asian="5.25pt" style:font-name-complex="Arial" style:font-size-complex="6pt"/>
    </style:style>
    <style:style style:name="P28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fo:font-size="10pt" officeooo:rsid="0014a26e" officeooo:paragraph-rsid="0019576f" style:font-size-asian="10pt" style:font-size-complex="10pt"/>
    </style:style>
    <style:style style:name="P29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>
          <style:tab-stop style:position="12.091cm"/>
        </style:tab-stops>
      </style:paragraph-properties>
      <style:text-properties fo:color="#000000" style:font-name="Arial" fo:font-size="10pt" style:text-underline-style="none" fo:font-weight="bold" officeooo:rsid="001dcef9" officeooo:paragraph-rsid="0065827c" fo:background-color="#ffffff" style:font-size-asian="10pt" style:font-weight-asian="bold" style:font-name-complex="Arial" style:font-size-complex="10pt" style:font-weight-complex="bold"/>
    </style:style>
    <style:style style:name="P30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>
          <style:tab-stop style:position="12.091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065827c" fo:background-color="#ffffff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17914c"/>
    </style:style>
    <style:style style:name="T2" style:family="text">
      <style:text-properties officeooo:rsid="0018e4b7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2219d8"/>
    </style:style>
    <style:style style:name="T5" style:family="text">
      <style:text-properties style:text-underline-style="none" officeooo:rsid="001dcef9"/>
    </style:style>
    <style:style style:name="T6" style:family="text">
      <style:text-properties style:text-underline-style="none" officeooo:rsid="00205864"/>
    </style:style>
    <style:style style:name="T7" style:family="text">
      <style:text-properties style:text-underline-style="none" officeooo:rsid="003cd0f8"/>
    </style:style>
    <style:style style:name="T8" style:family="text">
      <style:text-properties style:text-underline-style="none" officeooo:rsid="0024b9a4"/>
    </style:style>
    <style:style style:name="T9" style:family="text">
      <style:text-properties style:text-underline-style="none" officeooo:rsid="003a2646"/>
    </style:style>
    <style:style style:name="T10" style:family="text">
      <style:text-properties style:text-underline-style="none" officeooo:rsid="005eaa23"/>
    </style:style>
    <style:style style:name="T11" style:family="text">
      <style:text-properties style:text-underline-style="none" officeooo:rsid="0066d25d"/>
    </style:style>
    <style:style style:name="T12" style:family="text">
      <style:text-properties style:font-name="Arial" fo:background-color="#ffffff" loext:char-shading-value="0" style:font-name-complex="Arial"/>
    </style:style>
    <style:style style:name="T13" style:family="text">
      <style:text-properties style:font-name="Arial" officeooo:rsid="0019576f" fo:background-color="#ffffff" loext:char-shading-value="0" style:font-name-complex="Arial"/>
    </style:style>
    <style:style style:name="T14" style:family="text">
      <style:text-properties style:font-name="Arial" fo:font-size="10.5pt" officeooo:rsid="005e08d3" style:font-size-asian="10.5pt" style:font-size-complex="10.5pt"/>
    </style:style>
    <style:style style:name="T15" style:family="text">
      <style:text-properties style:font-name="Arial" fo:font-size="10.5pt" officeooo:rsid="0017914c" style:font-size-asian="10.5pt" style:font-size-complex="10.5pt"/>
    </style:style>
    <style:style style:name="T16" style:family="text">
      <style:text-properties officeooo:rsid="0022880c"/>
    </style:style>
    <style:style style:name="T17" style:family="text">
      <style:text-properties style:font-name="Wingdings" officeooo:rsid="002cc495" style:font-name-asian="Wingdings" style:font-name-complex="Wingdings"/>
    </style:style>
    <style:style style:name="T18" style:family="text">
      <style:text-properties style:font-name="Wingdings" style:text-underline-style="none" officeooo:rsid="002cc495" style:font-name-asian="Wingdings" style:font-name-complex="Wingdings"/>
    </style:style>
    <style:style style:name="T19" style:family="text">
      <style:text-properties officeooo:rsid="005389cf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53aafe"/>
    </style:style>
    <style:style style:name="T22" style:family="text">
      <style:text-properties fo:font-style="italic" style:text-underline-style="none" style:font-style-asian="italic" style:font-style-complex="italic"/>
    </style:style>
    <style:style style:name="T23" style:family="text">
      <style:text-properties fo:font-style="normal" style:text-underline-style="none" officeooo:rsid="002219d8" style:font-style-asian="normal" style:font-style-complex="normal"/>
    </style:style>
    <style:style style:name="T24" style:family="text">
      <style:text-properties fo:font-style="normal" style:text-underline-style="none" officeooo:rsid="001dcef9" style:font-style-asian="normal" style:font-style-complex="normal"/>
    </style:style>
    <style:style style:name="T25" style:family="text">
      <style:text-properties fo:font-style="normal" style:text-underline-style="none" officeooo:rsid="0038c9f0" style:font-style-asian="normal" style:font-style-complex="normal"/>
    </style:style>
    <style:style style:name="T26" style:family="text">
      <style:text-properties officeooo:rsid="003a2646"/>
    </style:style>
    <style:style style:name="T27" style:family="text">
      <style:text-properties officeooo:rsid="002219d8"/>
    </style:style>
    <style:style style:name="T28" style:family="text">
      <style:text-properties fo:color="#000000" style:font-name="Calibri" fo:font-size="10.5pt" fo:font-style="italic" style:text-underline-style="none" fo:font-weight="normal" officeooo:rsid="001624a7" style:font-size-asian="10.5pt" style:font-style-asian="italic" style:font-weight-asian="normal" style:font-size-complex="10.5pt" style:font-style-complex="italic" style:font-weight-complex="normal"/>
    </style:style>
    <style:style style:name="T29" style:family="text">
      <style:text-properties fo:color="#000000" style:font-name="Calibri" fo:font-size="10.5pt" fo:font-style="italic" style:text-underline-style="none" fo:font-weight="normal" officeooo:rsid="006397b2" style:font-size-asian="10.5pt" style:font-style-asian="italic" style:font-weight-asian="normal" style:font-size-complex="10.5pt" style:font-style-complex="italic" style:font-weight-complex="normal"/>
    </style:style>
    <style:style style:name="T30" style:family="text">
      <style:text-properties style:font-name="Calibri" fo:font-size="10.5pt" style:text-underline-style="solid" style:text-underline-width="auto" style:text-underline-color="font-color" fo:font-weight="bold" officeooo:rsid="0052d18a" style:font-size-asian="10.5pt" style:font-weight-asian="bold" style:font-size-complex="10.5pt" style:font-weight-complex="bold"/>
    </style:style>
    <style:style style:name="T31" style:family="text">
      <style:text-properties style:font-name="Calibri" fo:font-size="10.5pt" style:text-underline-style="solid" style:text-underline-width="auto" style:text-underline-color="font-color" fo:font-weight="bold" officeooo:rsid="0063a2ec" style:font-size-asian="10.5pt" style:font-weight-asian="bold" style:font-size-complex="10.5pt" style:font-weight-complex="bold"/>
    </style:style>
    <style:style style:name="T32" style:family="text">
      <style:text-properties style:font-name="Calibri" fo:font-size="10.5pt" style:text-underline-style="solid" style:text-underline-width="auto" style:text-underline-color="font-color" fo:font-weight="bold" officeooo:rsid="0067af48" style:font-size-asian="10.5pt" style:font-weight-asian="bold" style:font-size-complex="10.5pt" style:font-weight-complex="bold"/>
    </style:style>
    <style:style style:name="T33" style:family="text">
      <style:text-properties officeooo:rsid="005e08d3"/>
    </style:style>
    <style:style style:name="T34" style:family="text">
      <style:text-properties officeooo:rsid="005f77e9"/>
    </style:style>
    <style:style style:name="T35" style:family="text">
      <style:text-properties officeooo:rsid="0066d25d"/>
    </style:style>
    <style:style style:name="T36" style:family="text">
      <style:text-properties officeooo:rsid="0067af48"/>
    </style:style>
    <style:style style:name="T37" style:family="text">
      <style:text-properties fo:font-size="10.5pt" fo:font-weight="bold" officeooo:rsid="0067af48" style:font-size-asian="10.5pt" style:font-weight-asian="bold" style:font-size-complex="10.5pt" style:font-weight-complex="bold"/>
    </style:style>
    <style:style style:name="T38" style:family="text">
      <style:text-properties fo:font-size="10.5pt" fo:font-weight="bold" officeooo:rsid="001a8f62" style:font-size-asian="10.5pt" style:font-weight-asian="bold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<text:span text:style-name="T19">ADRE DE R</text:span><text:span text:style-name="T36">É</text:span><text:span text:style-name="T19">PONSES</text:span> </text:p>
      <text:p text:style-name="P7">VILLAGE GOURMAND NO<text:span text:style-name="T36">Ë</text:span>L</text:p>
      <text:p text:style-name="P10"><text:span text:style-name="T30">DU </text:span><text:span text:style-name="T31">MERCREDI 4 AU MARDI 24</text:span><text:span text:style-name="T30"> D</text:span><text:span text:style-name="T32">É</text:span><text:span text:style-name="T30">CEMBRE 202</text:span><text:span text:style-name="T31">4</text:span></text:p>
      <text:p text:style-name="P11"><text:span text:style-name="T28">(cette fiche est à compléter pour chaque </text:span><text:span text:style-name="T29">occupant</text:span><text:span text:style-name="T28"> souhaitant exposer dans un chalet, </text:span></text:p>
      <text:p text:style-name="P8">notamment pour une réponse collective)</text:p>
      <text:p text:style-name="P9"/>
      <text:p text:style-name="P23">Nom :………………………………………..</text:p>
      <text:p text:style-name="P23"><text:span text:style-name="T36">P</text:span>rénom :…………………………………….</text:p>
      <text:p text:style-name="P23">Société : …………………………………….</text:p>
      <text:p text:style-name="P24">Adresse postale : …………………………...</text:p>
      <text:p text:style-name="P26"><text:span text:style-name="T37">Courriel </text:span><text:span text:style-name="T38">:……………………………………</text:span></text:p>
      <text:p text:style-name="P25"><text:span text:style-name="T20">Tél :………………………………………….</text:span></text:p>
      <text:p text:style-name="P4"/>
      <text:p text:style-name="P2">Si réponse groupée :</text:p>
      <text:p text:style-name="P3">nom/prénom de l'artisan porteur du projet collectif :…………………………………….</text:p>
      <text:p text:style-name="P5">modalités de partage du chalet : par semaine, par jour, occupation conjoin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3100980829952">
          <table:table-cell table:style-name="Tableau1.A1" office:value-type="string">
            <text:p text:style-name="P14">4<text:span text:style-name="T16">0</text:span> points</text:p>
          </table:table-cell>
          <table:table-cell table:style-name="Tableau1.A1" office:value-type="string">
            <text:p text:style-name="P20"><text:span text:style-name="T2">Précisions sur la fabrication des produits </text:span><text:span text:style-name="T34">gourmands </text:span><text:span text:style-name="T2">: alimentaires gourmands,</text:span> circuits courts, traçabilité des produits <text:span text:style-name="T21">et mise en valeurs des terroirs...</text:span></text:p>
            <text:p text:style-name="P21"/>
            <text:p text:style-name="P19"/>
            <text:p text:style-name="P18"/>
          </table:table-cell>
          <table:table-cell table:style-name="Tableau1.C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Line3100980833536">
          <table:table-cell table:style-name="Tableau1.A2" office:value-type="string">
            <text:p text:style-name="P15"><text:span text:style-name="T33">40</text:span> points</text:p>
          </table:table-cell>
          <table:table-cell table:style-name="Tableau1.A2" office:value-type="string">
            <text:p text:style-name="P20"><text:span text:style-name="T1">Description des produits proposés à la vente (q</text:span>ualité, originalité...<text:span text:style-name="T1">)</text:span></text:p>
            <text:p text:style-name="P22">Joindre quelques photos</text:p>
            <text:p text:style-name="P20"/>
          </table:table-cell>
          <table:table-cell table:style-name="Tableau1.C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Line3100980830464">
          <table:table-cell table:style-name="Tableau1.A2" office:value-type="string">
            <text:p text:style-name="P17"><text:span text:style-name="T14">20</text:span><text:span text:style-name="T15"> points</text:span></text:p>
          </table:table-cell>
          <table:table-cell table:style-name="Tableau1.A2" office:value-type="string">
            <text:p text:style-name="P21"><text:span text:style-name="T2">Présentation de l'o</text:span>ffre tarifaire <text:span text:style-name="T2">des produits vendus</text:span></text:p>
          </table:table-cell>
          <table:table-cell table:style-name="Tableau1.C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list xml:id="list2067660449" text:style-name="WW8Num3">
        <text:list-item>
          <text:list>
            <text:list-header>
              <text:p text:style-name="P27"/>
              <text:p text:style-name="P28"><text:span text:style-name="T13">T</text:span><text:span text:style-name="T12">out élément jugé utile par le candidat pour examiner </text:span><text:span text:style-name="T13">les</text:span><text:span text:style-name="T12"> propositions reçues </text:span><text:span text:style-name="T13">peut être ajouté à ce cadre de réponses</text:span></text:p>
              <text:p text:style-name="P27"/>
            </text:list-header>
          </text:list>
        </text:list-item>
      </text:list>
      <text:p text:style-name="P12">Type de chalet(s)<text:span text:style-name="T3"> :</text:span><text:span text:style-name="T22"> </text:span><text:span text:style-name="T23">cocher </text:span><text:span text:style-name="T24">2 choix </text:span><text:span text:style-name="T25">(la répartition se fera par ordre d’arrivée)</text:span></text:p>
      <text:p text:style-name="P13"/>
      <text:p text:style-name="P29"><text:s text:c="2"/>- chalet <text:span text:style-name="T26">avec porte 2 battants en </text:span>façade : <text:span text:style-name="T35">6,6 </text:span><text:span text:style-name="T27">m²  (</text:span><text:span text:style-name="T35">2,87 x 2,30</text:span><text:span text:style-name="T27">) :<text:tab/></text:span><text:span text:style-name="T17"></text:span></text:p>
      <text:p text:style-name="P30"><text:span text:style-name="T5"><text:s text:c="2"/>-</text:span><text:span text:style-name="T6"> </text:span><text:span text:style-name="T5">chalet </text:span><text:span text:style-name="T7">avec </text:span><text:span text:style-name="T5">comptoir : </text:span><text:span text:style-name="T11">7</text:span><text:span text:style-name="T4"> m</text:span><text:span text:style-name="T8">² </text:span><text:span text:style-name="T9">( 3,00 m x 2,</text:span><text:span text:style-name="T11">35</text:span><text:span text:style-name="T9"> m) </text:span><text:span text:style-name="T4">:<text:tab/></text:span><text:span text:style-name="T18"></text:span></text:p>
      <text:p text:style-name="P30"><text:span text:style-name="T4"><text:s text:c="2"/>- </text:span><text:span text:style-name="T10">chalet avec comptoir : </text:span><text:span text:style-name="T11">9</text:span><text:span text:style-name="T10"> </text:span><text:span text:style-name="T4">m</text:span><text:span text:style-name="T8">² </text:span><text:span text:style-name="T10">(3,0</text:span><text:span text:style-name="T11">0 x 3,00</text:span><text:span text:style-name="T10">) </text:span><text:span text:style-name="T4">:<text:tab/></text:span><text:span text:style-name="T18">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Calibri" fo:font-family="Calibri" style:font-family-generic="swiss" style:font-pitch="variable" style:font-name-complex="Wingdings" style:font-family-complex="Wingdings" style:font-charset-complex="x-symbol"/>
    </style:style>
    <style:style style:name="WW8Num3z1" style:family="text">
      <style:text-properties style:font-name="Courier New1" fo:font-family="'Courier New'" style:font-family-generic="modern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9T11:57:49.144000000</meta:creation-date>
    <dc:date>2024-06-27T13:29:30.623000000</dc:date>
    <meta:editing-duration>PT12H39M9S</meta:editing-duration>
    <meta:editing-cycles>60</meta:editing-cycles>
    <meta:generator>LibreOffice/6.4.7.2$Windows_X86_64 LibreOffice_project/639b8ac485750d5696d7590a72ef1b496725cfb5</meta:generator>
    <meta:print-date>2024-06-10T15:17:01.412000000</meta:print-date>
    <meta:printed-by>Fichiers PDF</meta:printed-by>
    <meta:document-statistic meta:table-count="1" meta:image-count="0" meta:object-count="0" meta:page-count="1" meta:paragraph-count="28" meta:word-count="200" meta:character-count="1212" meta:non-whitespace-character-count="1035"/>
  </office:meta>
</office:document-meta>
</file>